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55e988"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rsid="002a83ed" officeooo:paragraph-rsid="0011cc2d" style:font-size-asian="11pt" style:font-size-complex="11pt"/>
    </style:style>
    <style:style style:name="P5" style:family="paragraph" style:parent-style-name="Standard">
      <style:paragraph-properties fo:text-align="justify" style:justify-single-word="false"/>
      <style:text-properties style:font-name="Verdana" fo:font-size="11pt" fo:font-weight="bold" officeooo:paragraph-rsid="000e089e" style:font-size-asian="11pt" style:font-weight-asian="bold" style:font-size-complex="11pt"/>
    </style:style>
    <style:style style:name="P6"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7" style:family="paragraph" style:parent-style-name="Standard">
      <style:paragraph-properties fo:text-align="justify" style:justify-single-word="false" style:text-autospace="none"/>
      <style:text-properties fo:color="#000000" style:font-name="Verdana" fo:font-size="11pt" fo:font-weight="bold" officeooo:rsid="000df2ac" officeooo:paragraph-rsid="0011cc2d"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text-align="justify" style:justify-single-word="false" style:text-autospace="none"/>
      <style:text-properties fo:color="#000000" style:font-name="Verdana" fo:font-size="12pt" fo:font-style="italic" fo:font-weight="bold" officeooo:rsid="0013dffb" officeooo:paragraph-rsid="0011cc2d" style:font-name-asian="Times New Roman1" style:font-size-asian="12pt" style:font-style-asian="italic" style:font-weight-asian="bold" style:font-name-complex="Times New Roman1" style:font-size-complex="12pt" style:font-style-complex="italic" style:font-weight-complex="bold"/>
    </style:style>
    <style:style style:name="T1" style:family="text">
      <style:text-properties officeooo:rsid="0013b5d3"/>
    </style:style>
    <style:style style:name="T2" style:family="text">
      <style:text-properties fo:font-weight="normal" officeooo:rsid="0024bef5" style:font-weight-asian="normal" style:font-weight-complex="normal"/>
    </style:style>
    <style:style style:name="T3" style:family="text">
      <style:text-properties fo:font-weight="normal" officeooo:rsid="003dc762" style:font-weight-asian="normal" style:font-weight-complex="normal"/>
    </style:style>
    <style:style style:name="T4" style:family="text">
      <style:text-properties fo:font-weight="normal" officeooo:rsid="003fce63" style:font-weight-asian="normal" style:font-weight-complex="normal"/>
    </style:style>
    <style:style style:name="T5" style:family="text">
      <style:text-properties fo:font-weight="normal" officeooo:rsid="004da468" style:font-weight-asian="normal" style:font-weight-complex="normal"/>
    </style:style>
    <style:style style:name="T6" style:family="text">
      <style:text-properties fo:font-weight="normal" officeooo:rsid="0053ac25" style:font-weight-asian="normal" style:font-weight-complex="normal"/>
    </style:style>
    <style:style style:name="T7" style:family="text">
      <style:text-properties fo:font-weight="normal" officeooo:rsid="005509d7" style:font-weight-asian="normal" style:font-weight-complex="normal"/>
    </style:style>
    <style:style style:name="T8" style:family="text">
      <style:text-properties fo:font-weight="normal" officeooo:rsid="0055e988" style:font-weight-asian="normal" style:font-weight-complex="normal"/>
    </style:style>
    <style:style style:name="T9" style:family="text">
      <style:text-properties officeooo:rsid="000f5531"/>
    </style:style>
    <style:style style:name="T10" style:family="text">
      <style:text-properties fo:font-weight="bold" style:font-weight-asian="bold" style:font-weight-complex="bold"/>
    </style:style>
    <style:style style:name="T11" style:family="text">
      <style:text-properties fo:font-weight="bold" officeooo:rsid="003e6845" style:font-weight-asian="bold" style:font-weight-complex="bold"/>
    </style:style>
    <style:style style:name="T12" style:family="text">
      <style:text-properties fo:font-weight="bold" officeooo:rsid="0053ac25" style:font-weight-asian="bold" style:font-weight-complex="bold"/>
    </style:style>
    <style:style style:name="T13" style:family="text">
      <style:text-properties fo:font-weight="bold" officeooo:rsid="005509d7" style:font-weight-asian="bold" style:font-weight-complex="bold"/>
    </style:style>
    <style:style style:name="T14" style:family="text">
      <style:text-properties officeooo:rsid="0034453d"/>
    </style:style>
    <style:style style:name="T15" style:family="text">
      <style:text-properties officeooo:rsid="004639fe"/>
    </style:style>
    <style:style style:name="T16" style:family="text">
      <style:text-properties officeooo:rsid="0047d593"/>
    </style:style>
    <style:style style:name="T17" style:family="text">
      <style:text-properties officeooo:rsid="005509d7"/>
    </style:style>
    <style:style style:name="T18" style:family="text">
      <style:text-properties officeooo:rsid="005740ae"/>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144bab"/>
    </style:style>
    <style:style style:name="T21"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Diputadas y Diputados de Santa Fe:</text:p>
      <text:p text:style-name="P2"/>
      <text:p text:style-name="P3">La Comisi<text:span text:style-name="T16">ón</text:span> de Presupuesto y Hacienda<text:span text:style-name="T15"> </text:span>ha considerado <text:span text:style-name="T1">e</text:span><text:span text:style-name="T17">n forma conjunta los </text:span>Proyecto<text:span text:style-name="T17">s</text:span> de Ley <text:span text:style-name="T9">-</text:span> Expte<text:span text:style-name="T17">s</text:span>. <text:span text:style-name="T10">Nº </text:span><text:span text:style-name="T11">2</text:span><text:span text:style-name="T12">8</text:span><text:span text:style-name="T13">947</text:span><text:span text:style-name="T11"> </text:span><text:span text:style-name="T13">PYT</text:span><text:span text:style-name="T3">, </text:span><text:span text:style-name="T7">del Diputado Marcelo Picardi, Por el cual se reco</text:span><text:span text:style-name="T6">venido en revisión</text:span><text:span text:style-name="T4">; por </text:span><text:span text:style-name="T2">el cual se </text:span><text:span text:style-name="T7">reconoce el período de prestación de servicios en la Administación Pública Provincial, bajo la modalidad de “Becas-Pasantías”, según Resoluciones nros. 14/83 TCP y 008/94 TCP; a los efectos del cómputo por antigüedad, tiempo de licencias, efectos previsionales, condiciones de concursos y ascensos, a todos los agentes de planta permanente del Honorable Tribunal de Cuentas que, con anterioridad a su nombramiento, hayan prestado servicios en dicha repartición</text:span><text:span text:style-name="T5">; </text:span><text:span text:style-name="T7">que cuenta con dictamen de la Comisión de Asuntos Laborales, Gremiales y de Previsión; y </text:span><text:span text:style-name="T13">Nº 29081 SEN</text:span><text:span text:style-name="T7">, venido en revisión; Por el cual se establece que podrá computarse a los fines previsionales, el período de actividad - <text:s/>encuadrado genéricamente en el régimen denominado de pasantías- desarrollado por los trabajadores que hubieran ingresado antes del 31 de diciembre de 2000, en el Tribunal de Cuentas de la Provincia de Santa Fe, sin que se les hubiese efectuado aportes; </text:span><text:span text:style-name="T8">que cuenta con dictamen de la </text:span><text:span text:style-name="T7">Comisión de Asuntos Laborales, Gremiales y de Previsión; </text:span><text:span text:style-name="T8">y</text:span><text:span text:style-name="T7"> p</text:span><text:span text:style-name="T5">or las razones expuestas y las que podrá dar el miembro informante, aconseja adherir al </text:span><text:span text:style-name="T7">texto aprobado por la </text:span><text:span text:style-name="T8">Cámara de Senadores en fecha 5 de junio de 2014.</text:span></text:p>
      <text:p text:style-name="P4"/>
      <text:p text:style-name="P7">S<text:span text:style-name="T14">ala de la </text:span>C<text:span text:style-name="T14">omisión</text:span>, <text:span text:style-name="T18">23 de octubre de 2014</text:span></text:p>
      <text:p text:style-name="P7"><text:span text:style-name="T18"/></text:p>
      <text:p text:style-name="P8">FIRMANTES:<text:span text:style-name="T18"> AEBERHARD – BLANCO – DI BERT – OLIVERA – LAGO </text:span><text:span text:style-name="T18">( disidencia ) – <text:s/>PULLARO – GALDEANO </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H57M28S</meta:editing-duration>
    <meta:editing-cycles>65</meta:editing-cycles>
    <meta:print-date>2014-09-10T11:58:34</meta:print-date>
    <dc:date>2014-10-23T12:00:04</dc:date>
    <meta:document-statistic meta:table-count="0" meta:image-count="1" meta:object-count="0" meta:page-count="1" meta:paragraph-count="5" meta:word-count="259" meta:character-count="1621" meta:non-whitespace-character-count="1356"/>
    <meta:template xlink:type="simple" xlink:actuate="onRequest" xlink:title="Predeterminado" xlink:href="../../../../Datos%20de%20programa/LibreOffice/3/user/template/Predeterminado.ott" meta:date="2012-10-05T11:34:51.79"/>
  </office:meta>
</office:document-meta>
</file>